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lagen van de trottoirband - Beatrixlaan 1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Beatrixlaan 18</text:span>, voor het verlagen van de trottoirband, datum ontvangst 23 juli 2021.</text:p>
            <text:p text:style-name="last-al">Echt-Susteren, 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463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3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3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verlagen van de trottoirband - Beatrixlaan 18, Suster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38</meta:user-defined>
    <meta:user-defined meta:name="OVERHEIDop.GmbID/DC.identifier">gmb-2021-264638</meta:user-defined>
    <meta:user-defined meta:name="OVERHEIDop.versieInformatie"/>
  </office:meta>
</office:document-meta>
</file>