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– Zernikedreef 9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het college van burgemeester en wethouders van de gemeente Leiden bekend dat zij op 6 juli 2021 een aanvraag heeft ontvangen voor een omgevingsvergunning met betrekking tot het milieuneutraal veranderen van een inrichting voor de locatie <text:span text:style-name="nadrukvet">Zernikedreef 9 te Leiden</text:span>.</text:p>
            <text:p text:style-name="common-al">De aanvraag betreft het realiseren van een gasflessenopslag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1-0148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63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14845</meta:user-defined>
    <meta:user-defined meta:name="DCTERMS.abstract">het milieuneutraal veranderen van een inrichting</meta:user-defined>
    <dc:language>nl</dc:language>
    <meta:user-defined meta:name="OVERHEIDop.locatietype/OVERHEIDop.gebiedsmarkering">Adres</meta:user-defined>
    <meta:user-defined meta:name="DC.title">Aanvraag Wet algemene bepalingen omgevingsrecht – Zernikedreef 9 te Leid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4635</meta:user-defined>
    <meta:user-defined meta:name="OVERHEIDop.GmbID/DC.identifier">gmb-2021-264635</meta:user-defined>
    <meta:user-defined meta:name="OVERHEIDop.versieInformatie"/>
  </office:meta>
</office:document-meta>
</file>