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749730) Park 't Loo ter hoogte van Spinozalaan 175 Sport- en Spelevenement Fenomeen Bov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augustus 2021 is een evenementenvergunning verleend aan stichting Fenomeen Bovenveen voor het organiseren van een Sport- en Spelevenement op 28 augustus 2021 van 12.00 uur tot 16.00 uur waarbij voetpaden in Park ’t Loo deels zullen worden afgesloten.</text:p>
            <text:p text:style-name="common-al">
            <text:span text:style-name="nadrukvet">Datum bekendmaking besluit: </text:span>3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63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749730) Park 't Loo ter hoogte van Spinozalaan 175 Sport- en Spelevenement Fenomeen Bovenveen</meta:user-defined>
    <meta:user-defined meta:name="DCTERMS.W3CDTF/DCTERMS.available">2021-08-05</meta:user-defined>
    <meta:user-defined meta:name="DCTERMS.W3CDTF/OVERHEIDop.jaargang">2021</meta:user-defined>
    <meta:user-defined meta:name="OVERHEIDop.externeBijlage">plattegrond|exb-2021-47401</meta:user-defined>
    <meta:user-defined meta:name="OVERHEIDop.publicationIssue">264634</meta:user-defined>
    <meta:user-defined meta:name="OVERHEIDop.GmbID/DC.identifier">gmb-2021-264634</meta:user-defined>
    <meta:user-defined meta:name="OVERHEIDop.versieInformatie"/>
  </office:meta>
</office:document-meta>
</file>