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Monstertijd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nstertijdrit</text:p>
            <text:p text:style-name="common-al">Naam organisator: V. Hougee</text:p>
            <text:p text:style-name="common-al">Datum: 26 september 2021</text:p>
            <text:p text:style-name="common-al">Locatie: buitengebied Zeewolde</text:p>
            <text:p text:style-name="common-al">Zaaknummer: [zaaknummer 479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augustus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63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911</meta:user-defined>
    <dc:language>nl</dc:language>
    <meta:user-defined meta:name="OVERHEIDop.locatietype/OVERHEIDop.gebiedsmarkering">Weg</meta:user-defined>
    <meta:user-defined meta:name="DC.title">Gemeente Zeewolde, Ingekomen aanvraag evenementenvergunning Monstertijdri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633</meta:user-defined>
    <meta:user-defined meta:name="OVERHEIDop.GmbID/DC.identifier">gmb-2021-264633</meta:user-defined>
    <meta:user-defined meta:name="OVERHEIDop.versieInformatie"/>
  </office:meta>
</office:document-meta>
</file>