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kamp 25, 3972 TK Driebergen-Rijsenburg, ontheffing parkeren kampeermiddelen en recreatievoertuigen tot en met 1 augustus 2021 (13522 – 3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63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arterkamp 25, 3972 TK Driebergen-Rijsenburg, ontheffing parkeren kampeermiddelen en recreatievoertuigen tot en met 1 augustus 2021 (13522 – 30 juli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30</meta:user-defined>
    <meta:user-defined meta:name="OVERHEIDop.GmbID/DC.identifier">gmb-2021-264630</meta:user-defined>
    <meta:user-defined meta:name="OVERHEIDop.versieInformatie"/>
  </office:meta>
</office:document-meta>
</file>