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uis 36-27, 3972 CW Driebergen-Rijssenburg, alcoholvergunning (9182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e Sluis 36-27, 3972 CW Driebergen-Rijssenburg, alcoholvergunning (9182 – 16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24</meta:user-defined>
    <meta:user-defined meta:name="OVERHEIDop.GmbID/DC.identifier">gmb-2021-264624</meta:user-defined>
    <meta:user-defined meta:name="OVERHEIDop.versieInformatie"/>
  </office:meta>
</office:document-meta>
</file>