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constructieve wijziging in de woning aan Overkwartierstraat 3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Overkwartierstraat 3 te Mook voor een constructieve wijziging in de woning. Binnengekomen op 29 juli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462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een constructieve wijziging in de woning aan Overkwartierstraat 3 te Mook</meta:user-defined>
    <dc:language>nl</dc:language>
    <meta:user-defined meta:name="OVERHEIDop.locatietype/OVERHEIDop.gebiedsmarkering">Adres</meta:user-defined>
    <meta:user-defined meta:name="DC.title">Aanvraag omgevingsvergunning voor een constructieve wijziging in de woning aan Overkwartierstraat 3 te Moo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622</meta:user-defined>
    <meta:user-defined meta:name="OVERHEIDop.GmbID/DC.identifier">gmb-2021-264622</meta:user-defined>
    <meta:user-defined meta:name="OVERHEIDop.versieInformatie"/>
  </office:meta>
</office:document-meta>
</file>