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aanwezigheidsvergunning - twee kansspelautomaten 2021 - Nieuwstraat 2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ugustus 2021</text:p>
            <text:p text:style-name="common-al">
            <text:span text:style-name="nadrukvet"> Verleende vergunningen: </text:span>
          </text:p>
            <text:p text:style-name="common-al"> Wet op de kansspelen</text:p>
            <text:list text:style-name="id1-3-2-1-1-4">
              <text:list-item text:style-override="id1-3-2-1-1-4-1">
                <text:number>•</text:number>
                <text:p text:style-name="al">Café Rizzy’s, Nieuwstraat 28, aanwezigheidsvergunning voor twee kansspelautomaten 2021, (datum van het besluit 27-07-2021), 3141 AA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62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aanwezigheidsvergunning - twee kansspelautomaten 2021 - Nieuwstraat 28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21</meta:user-defined>
    <meta:user-defined meta:name="OVERHEIDop.GmbID/DC.identifier">gmb-2021-264621</meta:user-defined>
    <meta:user-defined meta:name="OVERHEIDop.versieInformatie"/>
  </office:meta>
</office:document-meta>
</file>