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rambaan 6a, 6017 BL Thorn / Maasgouw / ingekomen 26 juli 2021 / het plaatsen van een handelsreclame op een 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6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/ Oude Trambaan 6a, 6017 BL Thorn / Maasgouw / ingekomen 26 juli 2021 / het plaatsen van een handelsreclame op een muu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20</meta:user-defined>
    <meta:user-defined meta:name="OVERHEIDop.GmbID/DC.identifier">gmb-2021-264620</meta:user-defined>
    <meta:user-defined meta:name="OVERHEIDop.versieInformatie"/>
  </office:meta>
</office:document-meta>
</file>