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nnelweg 4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nnelweg 4 te Castenray </text:span>– het vestigen van een kapsalon (HZ-OMV-2021-01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61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Tunnelweg 4 te Castenray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17</meta:user-defined>
    <meta:user-defined meta:name="OVERHEIDop.GmbID/DC.identifier">gmb-2021-264617</meta:user-defined>
    <meta:user-defined meta:name="OVERHEIDop.versieInformatie"/>
  </office:meta>
</office:document-meta>
</file>