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tijderlijke verbinding tussen de Krikkenstraat en Hagenborgh t.b.v. nood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7-2021 hebben wij een aanvraag Omgevingsvergunning regulier ontvangen. De aanvraag heeft betrekking op de onderde(e)l(en)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267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61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71</meta:user-defined>
    <meta:user-defined meta:name="DCTERMS.abstract">het realiseren van een verbinding tussen Krikkenstraat en Hagenborgh t.b.v. nooddiensten</meta:user-defined>
    <dc:language>nl</dc:language>
    <meta:user-defined meta:name="OVERHEIDop.locatietype/OVERHEIDop.gebiedsmarkering">Punt</meta:user-defined>
    <meta:user-defined meta:name="DC.title">Ingediende aanvraag omgevingsvergunning, het realiseren van een tijderlijke verbinding tussen de Krikkenstraat en Hagenborgh t.b.v. nooddiens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14</meta:user-defined>
    <meta:user-defined meta:name="OVERHEIDop.GmbID/DC.identifier">gmb-2021-264614</meta:user-defined>
    <meta:user-defined meta:name="OVERHEIDop.versieInformatie"/>
  </office:meta>
</office:document-meta>
</file>