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olinksweg 1 te Lettele plaatsen van een gasdrukregelstation (Z2021-00008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8781, Bolinksweg 1 voor het plaatsen van een gasdrukregelstation te Lettele. 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61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1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1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Bolinksweg 1 te Lettele plaatsen van een gasdrukregelstation (Z2021-0000878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12</meta:user-defined>
    <meta:user-defined meta:name="OVERHEIDop.GmbID/DC.identifier">gmb-2021-264612</meta:user-defined>
    <meta:user-defined meta:name="OVERHEIDop.versieInformatie"/>
  </office:meta>
</office:document-meta>
</file>