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enoenhoflaan 65, 6067 GE te Heel / Maasgouw / ingekomen 26 juli 2021 / het verbouwen en uitbreiden (met een badkamer)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61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enoenhoflaan 65, 6067 GE te Heel / Maasgouw / ingekomen 26 juli 2021 / het verbouwen en uitbreiden (met een badkamer) van e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11</meta:user-defined>
    <meta:user-defined meta:name="OVERHEIDop.GmbID/DC.identifier">gmb-2021-264611</meta:user-defined>
    <meta:user-defined meta:name="OVERHEIDop.versieInformatie"/>
  </office:meta>
</office:document-meta>
</file>