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plaatsen van een dakkapel aan Gelrestraat 17a te Moo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volgende omgevingsvergunning is verleend: </text:p>
            <text:p text:style-name="common-al">
            <text:span text:style-name="nadrukvet">BOUWEN </text:span>
          </text:p>
            <text:p text:style-name="common-al">Op Gelrestraat 17a te Mook voor het plaatsen van een dakkapel. Verzenddatum is 3 augustus 2021. Hierboven genoemd besluit treedt in werking de dag na afloop van de bezwaartermijn.</text:p>
            <text:p text:style-name="common-al">
            <text:span text:style-name="nadrukvet">Inzien</text:span>
          </text:p>
            <text:p text:style-name="common-al"> De verleende vergunning met bijbehorende stukken ligt tijdens openingstijden op het gemeentehuis ter inzage. Voor meer informatie kunt u contact opnemen met het KlantContactCentrum op telefoonnummer (024) 696 91 11 of via e-mail <text:a xlink:href="mailto:gemeente@mookenmiddelaar.nl" xlink:type="simple">gemeente@mookenmiddelaar.nl</text:a></text:p>
            <text:p text:style-name="common-al">
            <text:span text:style-name="nadrukvet">Bezwaar</text:span>
          </text:p>
            <text:p text:style-name="common-al">Belanghebbenden kunnen binnen zes weken na de dag van verzending een bezwaarschrift indienen bij het college van burgemeester en wethouders. Het postadres is: Postbus 200, 6585 ZK Mook. Het bezwaarschrift moet worden ondertekend en bevat tenminste: naam/adres indiener, dagtekening, omschrijving van het bestreden besluit en een motivering waarom bezwaar wordt aangetekend.</text:p>
            <text:p text:style-name="common-al">
            <text:span text:style-name="nadrukvet">Voorlopige voorziening</text:span>
          </text:p>
            <text:p text:style-name="last-al"> Het bezwaarschrift schorst de werking van het besluit niet. Hiervoor kan, tegelijk met of na de indiening van het bezwaarschrift, een voorlopige voorziening worden aangevraagd bij de voorzieningenrechter van de rechtbank Limburg, Postbus 950, 6040 AZ Roermond of digitaal via <text:a xlink:href="http://loket.rechtspraak.nl/bestuursrecht" xlink:type="simple">http://loket.rechtspraak.nl/bestuursrec</text:a> (DigiD noodzak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264605</text:span><text:line-break/><text:date style:data-style-name="dag" text:fixed="true" text:date-value="2021-08-06"/><text:line-break/><text:date style:data-style-name="jaar" text:fixed="true" text:date-value="2021-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4605</text:span><text:date style:data-style-name="nicedate" text:fixed="true" text:date-value="2021-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4605</text:span><text:date style:data-style-name="nicedate" text:fixed="true" text:date-value="2021-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Mook en Middelaar</meta:user-defined>
    <meta:user-defined meta:name="OVERHEIDop.Rubriek/DC.type">omgevingsvergunning</meta:user-defined>
    <meta:user-defined meta:name="OVERHEID.Informatietype/DC.type">officiële publicatie</meta:user-defined>
    <meta:user-defined meta:name="OVERHEID.Gemeente/DCTERMS.publisher">Mook en Middelaar</meta:user-defined>
    <meta:user-defined meta:name="OVERHEID.Gemeente/OVERHEID.authority">Mook en Middel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Omgevingsvergunning verleend voor het plaatsen van een dakkapel aan Gelrestraat 17a te Mook</meta:user-defined>
    <dc:language>nl</dc:language>
    <meta:user-defined meta:name="OVERHEIDop.locatietype/OVERHEIDop.gebiedsmarkering">Adres</meta:user-defined>
    <meta:user-defined meta:name="DC.title">Omgevingsvergunning verleend voor het plaatsen van een dakkapel aan Gelrestraat 17a te Mook</meta:user-defined>
    <meta:user-defined meta:name="DCTERMS.W3CDTF/DCTERMS.available">2021-08-06</meta:user-defined>
    <meta:user-defined meta:name="DCTERMS.W3CDTF/OVERHEIDop.jaargang">2021</meta:user-defined>
    <meta:user-defined meta:name="OVERHEIDop.publicationIssue">264605</meta:user-defined>
    <meta:user-defined meta:name="OVERHEIDop.GmbID/DC.identifier">gmb-2021-264605</meta:user-defined>
    <meta:user-defined meta:name="OVERHEIDop.versieInformatie"/>
  </office:meta>
</office:document-meta>
</file>