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The Sushi Boutique - Zuidvlie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augustus 2021</text:p>
            <text:p text:style-name="common-al">
            <text:span text:style-name="nadrukvet"> Verleende vergunningen: </text:span>
          </text:p>
            <text:p text:style-name="common-al"> Exploitatievergunning</text:p>
            <text:list text:style-name="id1-3-2-1-1-4">
              <text:list-item text:style-override="id1-3-2-1-1-4-1">
                <text:number>•</text:number>
                <text:p text:style-name="al">The Sushi Boutique, Zuidvliet 12, 1<text:span text:style-name="sup">e</text:span> etage, exploitatievergunning, (datum van het besluit 27-7-2021), 3141 AL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60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Maassluis - verlening exploitatievergunning - The Sushi Boutique - Zuidvliet 12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02</meta:user-defined>
    <meta:user-defined meta:name="OVERHEIDop.GmbID/DC.identifier">gmb-2021-264602</meta:user-defined>
    <meta:user-defined meta:name="OVERHEIDop.versieInformatie"/>
  </office:meta>
</office:document-meta>
</file>