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ude Oostrumseweg 5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Oostrumseweg 55 te Venray</text:span> - het plaatsen van een carport (HZ-OMV-2021-0252, ontvangstdatum 25 jul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59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9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9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Oude Oostrumseweg 55 te Venray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599</meta:user-defined>
    <meta:user-defined meta:name="OVERHEIDop.GmbID/DC.identifier">gmb-2021-264599</meta:user-defined>
    <meta:user-defined meta:name="OVERHEIDop.versieInformatie"/>
  </office:meta>
</office:document-meta>
</file>