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spandoeken - ophangen van 3 spandoeken - 19 t/m 25 september 2021 - Uiverlaan en Dr. A. Schweitzerdreef/Maas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ugustus 2021</text:p>
            <text:p text:style-name="common-al">
            <text:span text:style-name="nadrukvet"> Verleende vergunningen: </text:span>
          </text:p>
            <text:p text:style-name="common-al">
            <text:span text:style-name="nadrukcur">Spandoeken</text:span>
          </text:p>
            <text:list text:style-name="id1-3-2-1-1-4">
              <text:list-item text:style-override="id1-3-2-1-1-4-1">
                <text:number>•</text:number>
                <text:p text:style-name="al">Nierstichting, ophangen van 3 spandoeken, Laan 1940-1945 , Uiverlaan en Dr. A. Schweitzerdreef/Maasdijk van 19 t/m 25 september 2021 (datum van besluit 27-07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5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aassluis - verlening spandoeken - ophangen van 3 spandoeken - 19 t/m 25 september 2021 - Uiverlaan en Dr. A. Schweitzerdreef/Maasdijk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96</meta:user-defined>
    <meta:user-defined meta:name="OVERHEIDop.GmbID/DC.identifier">gmb-2021-264596</meta:user-defined>
    <meta:user-defined meta:name="OVERHEIDop.versieInformatie"/>
  </office:meta>
</office:document-meta>
</file>