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eweg 9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98 te Venray </text:span>– het vergroten van een woning (HZ-OMV-2021-024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9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angeweg 98 te V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95</meta:user-defined>
    <meta:user-defined meta:name="OVERHEIDop.GmbID/DC.identifier">gmb-2021-264595</meta:user-defined>
    <meta:user-defined meta:name="OVERHEIDop.versieInformatie"/>
  </office:meta>
</office:document-meta>
</file>