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53, 3956 KD Leersum, aanvraag evenementenvergunning Leersumse Veld Trail op 11 september 2021 (14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erpenzeelseweg 53, 3956 KD Leersum, aanvraag evenementenvergunning Leersumse Veld Trail op 11 september 2021 (1464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94</meta:user-defined>
    <meta:user-defined meta:name="OVERHEIDop.GmbID/DC.identifier">gmb-2021-264594</meta:user-defined>
    <meta:user-defined meta:name="OVERHEIDop.versieInformatie"/>
  </office:meta>
</office:document-meta>
</file>