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omermeter 3 het uitdiepen en verlen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Zomermeter 3 OV20201051 het uitdiepen en verlengen van een insteekhaven (datum verzending brief / besluit: 19-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5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1 558897</meta:user-defined>
    <meta:user-defined meta:name="DC.title">Buiten behandeling laten aanvraag omgevingsvergunning, Sneek, Zomermeter 3 het uitdiepen en verlengen van een insteekhaven</meta:user-defined>
    <meta:user-defined meta:name="OVERHEID.PostcodeHuisnummer/OVERHEIDop.postcodeHuisnummer">8607GX 3</meta:user-defined>
    <meta:user-defined meta:name="OVERHEIDop.straatnaam">Zomermeter</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459</meta:user-defined>
    <meta:user-defined meta:name="OVERHEIDop.GmbID/DC.identifier">gmb-2021-26459</meta:user-defined>
    <meta:user-defined meta:name="OVERHEIDop.versieInformatie"/>
  </office:meta>
</office:document-meta>
</file>