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Boekelerveldweg (nabij Telgendijk 90)</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 het vellen van 1 Zomereik (noodkap), op locatie Klein Boekelerveldweg (nabij Telgendijk 90). De aanvraag is geregistreerd onder zaaknummer V-2021-45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58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8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8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lein Boekelerveldweg (nabij Telgendijk 90)</meta:user-defined>
    <meta:user-defined meta:name="DCTERMS.W3CDTF/DCTERMS.available">2021-08-11</meta:user-defined>
    <meta:user-defined meta:name="DCTERMS.W3CDTF/OVERHEIDop.jaargang">2021</meta:user-defined>
    <meta:user-defined meta:name="OVERHEIDop.publicationIssue">264589</meta:user-defined>
    <meta:user-defined meta:name="OVERHEIDop.GmbID/DC.identifier">gmb-2021-264589</meta:user-defined>
    <meta:user-defined meta:name="OVERHEIDop.versieInformatie"/>
  </office:meta>
</office:document-meta>
</file>