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puté Petersstraat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puté Petersstraat 9 te Oirlo </text:span>– het uitbreiden en verbouwen van een woning (HZ-OMV-2021-019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8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Deputé Petersstraat 9 te Oirlo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87</meta:user-defined>
    <meta:user-defined meta:name="OVERHEIDop.GmbID/DC.identifier">gmb-2021-264587</meta:user-defined>
    <meta:user-defined meta:name="OVERHEIDop.versieInformatie"/>
  </office:meta>
</office:document-meta>
</file>