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asweg 3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weg 3 te Blitterswijck</text:span> - het verbouwen van een woning (HZ-OMV-2021-0251, ontvangstdatum 22 jul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58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8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8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Maasweg 3 te Blitterswijck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583</meta:user-defined>
    <meta:user-defined meta:name="OVERHEIDop.GmbID/DC.identifier">gmb-2021-264583</meta:user-defined>
    <meta:user-defined meta:name="OVERHEIDop.versieInformatie"/>
  </office:meta>
</office:document-meta>
</file>