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uropaplein 1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1 een besluit genomen op de aanvraag met zaaknummer Z/21/183883 / W2021-0494 voor een omgevingsvergunning betreffende het realiseren van een bijbehorend bouwwerk op locatie Europaplein 1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458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8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8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Europaplein 1 te Nieuwe-Tong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82</meta:user-defined>
    <meta:user-defined meta:name="OVERHEIDop.GmbID/DC.identifier">gmb-2021-264582</meta:user-defined>
    <meta:user-defined meta:name="OVERHEIDop.versieInformatie"/>
  </office:meta>
</office:document-meta>
</file>