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rins 2, 3972 LR Driebergen-Rijsenburgen, aanvraag gehandicaptenparkeerplaats (14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5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 Prins 2, 3972 LR Driebergen-Rijsenburgen, aanvraag gehandicaptenparkeerplaats (14577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78</meta:user-defined>
    <meta:user-defined meta:name="OVERHEIDop.GmbID/DC.identifier">gmb-2021-264578</meta:user-defined>
    <meta:user-defined meta:name="OVERHEIDop.versieInformatie"/>
  </office:meta>
</office:document-meta>
</file>