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ssemerweg, kadastrale sectie D nummer 2236, 6097 – te Heel / Maasgouw / ingekomen 23 juli 2021 / het houden van een zomerkamp door een waterscouting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57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7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7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vraag omgevingsvergunning / Wessemerweg, kadastrale sectie D nummer 2236, 6097 – te Heel / Maasgouw / ingekomen 23 juli 2021 / het houden van een zomerkamp door een waterscoutinggroep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76</meta:user-defined>
    <meta:user-defined meta:name="OVERHEIDop.GmbID/DC.identifier">gmb-2021-264576</meta:user-defined>
    <meta:user-defined meta:name="OVERHEIDop.versieInformatie"/>
  </office:meta>
</office:document-meta>
</file>