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verlening voorwerpen op de weg - plaatsen bouwplaats - 22 juli 2021 t/m 27 augustus 2021 - Steenen Dijck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 augustus 2021</text:p>
            <text:p text:style-name="common-al">
            <text:span text:style-name="nadrukvet"> Verleende vergunningen: </text:span>
          </text:p>
            <text:p text:style-name="common-al">
            <text:span text:style-name="nadrukcur">Voorwerpen op de weg</text:span>
          </text:p>
            <text:list text:style-name="id1-3-2-1-1-4">
              <text:list-item text:style-override="id1-3-2-1-1-4-1">
                <text:number>•</text:number>
                <text:p text:style-name="al">Van Lochem Rotterdam Totaalonderhoud bv, plaatsen bouwplaats Steenen Dijck van 22 juli 2021 t/m 27 augustus 2021 (datum besluit 26-07-2021) alle postcodes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64569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56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56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Maassluis - verlening voorwerpen op de weg - plaatsen bouwplaats - 22 juli 2021 t/m 27 augustus 2021 - Steenen Dijck, Maassluis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569</meta:user-defined>
    <meta:user-defined meta:name="OVERHEIDop.GmbID/DC.identifier">gmb-2021-264569</meta:user-defined>
    <meta:user-defined meta:name="OVERHEIDop.versieInformatie"/>
  </office:meta>
</office:document-meta>
</file>