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inderstraat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heeft de burgemeester besloten, op grond van artikel 2:25 van de Algemene Plaatselijke Verordening, een vergunning te verlenen voor het houden van een kinderstraatfeest op de Oranje Nassaulaan tussen de huisnummers 140 en 170 van 10.00 tot 00.00 uur. </text:p>
            <text:p text:style-name="common-al">Ten behoeve van het straatfeest wordt de Oranje Nassaulaan tussen de huisnummers 140 en 170 afgesloten van 10.00 tot 00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56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Evenementenvergunning Kinderstraatfees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68</meta:user-defined>
    <meta:user-defined meta:name="OVERHEIDop.GmbID/DC.identifier">gmb-2021-264568</meta:user-defined>
    <meta:user-defined meta:name="OVERHEIDop.versieInformatie"/>
  </office:meta>
</office:document-meta>
</file>