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ohn Franklinstraat 79-3 1056T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ohn Franklinstraat 79-3 1056TA Amsterdam</text:p>
            <text:p text:style-name="common-al">Omschrijving: maken van een dakterras op de vierde verdieping en het samenvoegen van de berging op de 4e verdieping met de woning gelegen op 3e verdieping</text:p>
            <text:p text:style-name="common-al">Besluit: verleend</text:p>
            <text:p text:style-name="common-al">Verzonden naar aanvrager op: 03-08-2021</text:p>
            <text:p text:style-name="common-al">Zaaknummer: Z2021-W001903</text:p>
            <text:p text:style-name="common-al">OLO nummer: 6007997</text:p>
            <text:p text:style-name="common-al">Het besluit en bijbehorende stukken kunt u per e-mail ontvangen. Stuur een verzoek naar <text:a xlink:href="procesuitvoering.sdw@amsterdam.nl?Subject=Dossiernummer Z2021-W001903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567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56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56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1903</meta:user-defined>
    <meta:user-defined meta:name="DCTERMS.abstract">maken van een dakterras op de vierde verdieping en het samenvoegen van de berging op de 4e verdieping met de woning gelegen op 3e verdieping </meta:user-defined>
    <dc:language>nl</dc:language>
    <meta:user-defined meta:name="OVERHEIDop.locatietype/OVERHEIDop.gebiedsmarkering">Punt</meta:user-defined>
    <meta:user-defined meta:name="DC.title">Besluit omgevingsvergunning reguliere procedure John Franklinstraat 79-3 1056TA Amsterdam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567</meta:user-defined>
    <meta:user-defined meta:name="OVERHEIDop.GmbID/DC.identifier">gmb-2021-264567</meta:user-defined>
    <meta:user-defined meta:name="OVERHEIDop.versieInformatie"/>
  </office:meta>
</office:document-meta>
</file>