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loemenhof 9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ugustus 2021 een besluit genomen op de aanvraag met zaaknummer OV-2021-0242 voor een omgevingsvergunning op locatie Bloemenhof 9 in Leerdam. De vergunning is verleend. Het besluit betreft het plaatsen van een dakkapel serre op het voordakvlak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64561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561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561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loemenhof 9 in Leerdam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561</meta:user-defined>
    <meta:user-defined meta:name="OVERHEIDop.GmbID/DC.identifier">gmb-2021-264561</meta:user-defined>
    <meta:user-defined meta:name="OVERHEIDop.versieInformatie"/>
  </office:meta>
</office:document-meta>
</file>