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eweg 61 en 63 te Nijmegen: slopen van bedrijfsp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slopen van bedrijfspanden (Lagelandseweg 61 en 6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543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7DB11AF-01DC-4FC5-84B4-203DA8B3E8C2" xlink:type="simple">http://www.nijmegen.nl/vergunningpagina/?guid=47DB11AF-01DC-4FC5-84B4-203DA8B3E8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45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5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921.59 428097.65</meta:user-defined>
    <meta:user-defined meta:name="OVERHEID.EPSG28992/DC.spatial">183945.71 428085.82</meta:user-defined>
    <meta:user-defined meta:name="DC.title">Lagelandseweg 61 en 63 te Nijmegen: slopen van bedrijfspanden - meldingen - Melding ontvangen</meta:user-defined>
    <meta:user-defined meta:name="OVERHEID.PostcodeHuisnummer/OVERHEIDop.postcodeHuisnummer">6545CD 63</meta:user-defined>
    <meta:user-defined meta:name="OVERHEID.PostcodeHuisnummer/OVERHEIDop.postcodeHuisnummer">6545CD 61</meta:user-defined>
    <meta:user-defined meta:name="OVERHEIDop.straatnaam">Lagelandseweg</meta:user-defined>
    <meta:user-defined meta:name="OVERHEIDop.straatnaam">Lagelandseweg</meta:user-defined>
    <meta:user-defined meta:name="OVERHEIDop.woonplaats">Nijmegen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456</meta:user-defined>
    <meta:user-defined meta:name="OVERHEIDop.GmbID/DC.identifier">gmb-2021-26456</meta:user-defined>
    <meta:user-defined meta:name="OVERHEIDop.versieInformatie"/>
  </office:meta>
</office:document-meta>
</file>