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oorwerpen op de weg - plaatsen van tijdelijke afvoerleiding - 31 augustus 2021 t/m 19 oktober 2021 - Roz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augustus 2021</text:p>
            <text:p text:style-name="common-al">
            <text:span text:style-name="nadrukvet"> Verleende vergunningen: </text:span>
          </text:p>
            <text:p text:style-name="common-al">
            <text:span text:style-name="nadrukcur">Voorwerpen op de weg</text:span>
          </text:p>
            <text:list text:style-name="id1-3-2-1-1-4">
              <text:list-item text:style-override="id1-3-2-1-1-4-1">
                <text:number>•</text:number>
                <text:p text:style-name="al">Antea Nederland B.V., plaatsen van tijdelijke afvoerleiding, Rozenlaan van 31 augustus 2021 t/m 19 oktober 2021 (datum van besluit 27-07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55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voorwerpen op de weg - plaatsen van tijdelijke afvoerleiding - 31 augustus 2021 t/m 19 oktober 2021 - Rozenlaan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58</meta:user-defined>
    <meta:user-defined meta:name="OVERHEIDop.GmbID/DC.identifier">gmb-2021-264558</meta:user-defined>
    <meta:user-defined meta:name="OVERHEIDop.versieInformatie"/>
  </office:meta>
</office:document-meta>
</file>