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steinde 14, 7991 RV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één beuk, ontvangstdatum 03-08-2021, zaaknummer 30954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455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5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5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Westeinde 14, 7991 RV,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57</meta:user-defined>
    <meta:user-defined meta:name="OVERHEIDop.GmbID/DC.identifier">gmb-2021-264557</meta:user-defined>
    <meta:user-defined meta:name="OVERHEIDop.versieInformatie"/>
  </office:meta>
</office:document-meta>
</file>