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office:automatic-styles>
  <office:body>
    <office:text>
      <text:p text:style-name="new_page_staatscourant"/>
      <text:p text:style-name="single-kop-titel">Definitief besluit tot vaststelling containerlocaties inzameling Bio-afval Prins Alexander/ ‘s-Grav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Prins Alexander/ ‘s-Gravenland</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de volgende locaties aan te wijzen voor gfe-containers:</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ngelbrechtweg</text:p>
                  </table:table-cell>
                  <table:table-cell table:style-name="entry" table:number-rows-spanned="1" table:number-columns-spanned="1">
                    <text:p text:style-name="table_al">thv. doorgang Kralingse Kerklaan nrs. 298-552</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alingse Kerklaan</text:p>
                  </table:table-cell>
                  <table:table-cell table:style-name="entry" table:number-rows-spanned="1" table:number-columns-spanned="1">
                    <text:p text:style-name="table_al">nrs. 111-127</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alvador Allendestraat</text:p>
                  </table:table-cell>
                  <table:table-cell table:style-name="entry" table:number-rows-spanned="1" table:number-columns-spanned="1">
                    <text:p text:style-name="table_al">hoek Lilian Ngoyiwe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Gravenweg</text:p>
                  </table:table-cell>
                  <table:table-cell table:style-name="entry" table:number-rows-spanned="1" table:number-columns-spanned="1">
                    <text:p text:style-name="table_al">nrs. 677-687</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eve Bikoplaats</text:p>
                  </table:table-cell>
                  <table:table-cell table:style-name="entry" table:number-rows-spanned="1" table:number-columns-spanned="1">
                    <text:p text:style-name="table_al">nrs. 103-197</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eve Bikoplaats</text:p>
                  </table:table-cell>
                  <table:table-cell table:style-name="entry" table:number-rows-spanned="1" table:number-columns-spanned="1">
                    <text:p text:style-name="table_al">nrs. 3-97</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eve Bikoplaats</text:p>
                  </table:table-cell>
                  <table:table-cell table:style-name="entry" table:number-rows-spanned="1" table:number-columns-spanned="1">
                    <text:p text:style-name="table_al">nrs. 203-297</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eve Bikoplaats</text:p>
                  </table:table-cell>
                  <table:table-cell table:style-name="entry" table:number-rows-spanned="1" table:number-columns-spanned="1">
                    <text:p text:style-name="table_al">hoek Lilian Ngoyiweg</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uub van den Brulestraat</text:p>
                  </table:table-cell>
                  <table:table-cell table:style-name="entry" table:number-rows-spanned="1" table:number-columns-spanned="1">
                    <text:p text:style-name="table_al">nrs. 201-271</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uub van den Brulestraat</text:p>
                  </table:table-cell>
                  <table:table-cell table:style-name="entry" table:number-rows-spanned="1" table:number-columns-spanned="1">
                    <text:p text:style-name="table_al">nrs. 101-163</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ub van den Brulestraat </text:p>
                  </table:table-cell>
                  <table:table-cell table:style-name="entry" table:number-rows-spanned="1" table:number-columns-spanned="1">
                    <text:p text:style-name="table_al">nrs. 1-55</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Jacques Dutilhweg</text:p>
                  </table:table-cell>
                  <table:table-cell table:style-name="entry" table:number-rows-spanned="1" table:number-columns-spanned="1">
                    <text:p text:style-name="table_al">hoek Jan Beyerinckstraa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acques Dutilhweg</text:p>
                  </table:table-cell>
                  <table:table-cell table:style-name="entry" table:number-rows-spanned="1" table:number-columns-spanned="1">
                    <text:p text:style-name="table_al">to. nr. 683</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cques Dutilhweg</text:p>
                  </table:table-cell>
                  <table:table-cell table:style-name="entry" table:number-rows-spanned="1" table:number-columns-spanned="1">
                    <text:p text:style-name="table_al">hoek Jean Augier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ria Wesselingstraat</text:p>
                  </table:table-cell>
                  <table:table-cell table:style-name="entry" table:number-rows-spanned="1" table:number-columns-spanned="1">
                    <text:p text:style-name="table_al">hoek Dirkje Goedhartstraat</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ria Wesselingstraat</text:p>
                  </table:table-cell>
                  <table:table-cell table:style-name="entry" table:number-rows-spanned="1" table:number-columns-spanned="1">
                    <text:p text:style-name="table_al">nrs. 201-265</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lazina Kouwenbergzoom</text:p>
                  </table:table-cell>
                  <table:table-cell table:style-name="entry" table:number-rows-spanned="1" table:number-columns-spanned="1">
                    <text:p text:style-name="table_al">nrs. 160-296 “Lorelei”</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driana Noorlandersingel</text:p>
                  </table:table-cell>
                  <table:table-cell table:style-name="entry" table:number-rows-spanned="1" table:number-columns-spanned="1">
                    <text:p text:style-name="table_al">nrs. 320-376 hoek Jacques Dutilhweg</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rinus Batenburg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Jacques Dutilhweg</text:p>
                  </table:table-cell>
                  <table:table-cell table:style-name="entry" table:number-rows-spanned="1" table:number-columns-spanned="1">
                    <text:p text:style-name="table_al">nrs. 2-30 hoek Prins Alexanderla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enraad Bothstraat</text:p>
                  </table:table-cell>
                  <table:table-cell table:style-name="entry" table:number-rows-spanned="1" table:number-columns-spanned="1">
                    <text:p text:style-name="table_al">thv. nr. 44</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ieter Klapwijkstraat</text:p>
                  </table:table-cell>
                  <table:table-cell table:style-name="entry" table:number-rows-spanned="1" table:number-columns-spanned="1">
                    <text:p text:style-name="table_al">nrs. 67-87</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ieter Klapwijkstraat</text:p>
                  </table:table-cell>
                  <table:table-cell table:style-name="entry" table:number-rows-spanned="1" table:number-columns-spanned="1">
                    <text:p text:style-name="table_al">nrs. 45-65</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ieter Klapwijkstraat</text:p>
                  </table:table-cell>
                  <table:table-cell table:style-name="entry" table:number-rows-spanned="1" table:number-columns-spanned="1">
                    <text:p text:style-name="table_al">nrs. 23-43</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ia van Yperenplein</text:p>
                  </table:table-cell>
                  <table:table-cell table:style-name="entry" table:number-rows-spanned="1" table:number-columns-spanned="1">
                    <text:p text:style-name="table_al">nrs. 111-249 (Prinsenlandtore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ia van Yperenplein</text:p>
                  </table:table-cell>
                  <table:table-cell table:style-name="entry" table:number-rows-spanned="1" table:number-columns-spanned="1">
                    <text:p text:style-name="table_al">nrs. 21-59 (achterkant Prinsenlandtoren)</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10 schriftelijke zienswijzen ingediend. Deze zienswijzen zijn tijdig ingebracht en in behandeling genomen. De zienswijzen zijn samengevat en voorzien van overwegingen en een beoordeling. Ook is aangegeven of de zienswijzen al dan niet tot een aanpassing van het ontwerp heeft geleid. De nota van beantwoording van deze zienswijze is te vinden in de bijlage bij deze brief en digitaal te raadplegen op www.overheid.nl.</text:p>
            <text:p text:style-name="al">
            <text:span text:style-name="nadrukvet">Inzage </text:span>
          </text:p>
            <text:p text:style-name="al">Het definitieve besluit en de onderliggende stukken liggen vanaf de publicatiedatum 24 augustus 2021 zes weken ter inzage bij: </text:p>
            <text:p text:style-name="al">- Stadsbeheer, receptie Stadsbeheer Schoon, Kleinpolderplein 5, Rotterdam. </text:p>
            <text:p text:style-name="al">- Het definitieve besluit en de onderliggende stukken zijn ook beschikbaar bij de bekendmaking op <text:a xlink:href="http://www.overheid.nl/" xlink:type="simple">www.overheid.nl</text:a> </text:p>
            <text:p text:style-name="al">De volgende onderliggende stukken zijn online te raadplegen:</text:p>
            <text:list text:style-name="id1-3-2-2-1-17">
              <text:list-item text:style-override="id1-3-2-2-1-17-1">
                <text:number>1.</text:number>
                <text:p text:style-name="al">Kaart met de voorgenomen locaties (www.rotterdam.nl/gfe)</text:p>
              </text:list-item>
              <text:list-item text:style-override="id1-3-2-2-1-17-2">
                <text:number>2.</text:number>
                <text:p text:style-name="al">Afvalstoffenverordening Rotterdam 2009 (http://decentrale.regelgeving.overheid.nl/cvdr/XHTMLoutput/Historie/Rotterdam/407031/CVDR407031_2.html)</text:p>
              </text:list-item>
              <text:list-item text:style-override="id1-3-2-2-1-17-3">
                <text:number>3.</text:number>
                <text:p text:style-name="al">Bouwbesluit (https://zoek.officielebekendmakingen.nl/stb-2020-84.html)</text:p>
              </text:list-item>
              <text:list-item text:style-override="id1-3-2-2-1-17-4">
                <text:number>4.</text:number>
                <text:p text:style-name="al">Uitvoeringsbesluit afvalstoffen Rotterdam 2018 (https://decentrale.regelgeving.overheid.nl/cvdr/xhtmloutput/Historie/Rotterdam/617661/CVDR617661_1.html)</text:p>
              </text:list-item>
              <text:list-item text:style-override="id1-3-2-2-1-17-5">
                <text:number>5.</text:number>
                <text:p text:style-name="al">De Grondstoffennota 2019-2022 (<text:a xlink:href="http://www.rotterdamcirculair.nl/grondstoffennota" xlink:type="simple">http://www.rotterdamcirculair.nl/grondstoffennota</text:a>)</text:p>
              </text:list-item>
              <text:list-item text:style-override="id1-3-2-2-1-17-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17-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 </text:p>
            <text:p text:style-name="al">Raad van State </text:p>
            <text:p text:style-name="al">Afdeling bestuursrechtspraak </text:p>
            <text:p text:style-name="al">Postbus 20019 </text:p>
            <text:p text:style-name="al">2500 EA ’s-Gravenhage </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p text:style-name="al">
            <text:span text:style-name="nadrukvet">Bijlage: Nota van beantwoording schriftelijke zienswijzen containerlocaties Bio-afval Prins Alexander/’s-Gravenland</text:span>
          </text:p>
            <text:p text:style-name="al">
            <text:span text:style-name="nadrukvet">Juridisch kader</text:span>
          </text:p>
            <text:p text:style-name="al">De Wet milieubeheer (10.21 Wm en verder) verplicht de gemeente tot het inzamelen van huishoudelijk afval. Bij en krachtens de Wet milieubeheer zijn regels gesteld met betrekking tot de wijze waarop de gemeente invulling geeft aan deze verplichting. </text:p>
            <text:p text:style-name="al">
            <text:span text:style-name="nadrukvet">Afvalstoffenverordening </text:span>
          </text:p>
            <text:p text:style-name="al">Op grond van artikel 10.23 Wm is de gemeenteraad verplicht een afvalstoffenverordening vast te stellen. Artikel 10.24 Wm schrijft voor welke onderwerpen in de afvalstoffenverordening moeten en kunnen worden geregeld. Blijkens het tweede lid kunnen regels worden gesteld omtrent het inzamelen van huishoudelijke afvalstoffen. </text:p>
            <text:p text:style-name="al">Op basis hiervan bepaalt artikel 4 van de Afvalstoffenverordening Rotterdam dat het college aanwijst op welke wijze (via welke inzamelmiddelen en inzamelvoorzieningen) de verschillende categorieën huishoudelijke afvalstoffen moeten worden ingezameld, en (derde lid) dat het college plaatsen kan aanwijzen voor inzamelvoorzieningen ten behoeve van groepen percelen. De nadere regels hiertoe zijn door het college vastgelegd in het Uitvoeringsbesluit Afvalstoffen Rotterdam 2018.</text:p>
            <text:p text:style-name="al">
            <text:span text:style-name="nadrukvet">Procedure</text:span>
          </text:p>
            <text:p text:style-name="al">Het besluit (in de zin van art. 1:3 eerste lid van de Algemene wet bestuursrecht) voor het aanwijzen van de locaties van inzamelvoorzieningen wordt genomen met inachtneming van afdeling 3.4 Algemene wet bestuursrecht (uniforme openbare voorbereidingsprocedure). </text:p>
            <text:p text:style-name="al">Dit betekent dat eerst een ontwerpbesluit wordt genomen met betrekking tot de beoogde locaties. Belanghebbenden kunnen gedurende 6 weken (te rekenen vanaf de dag na publicatie van het ontwerpbesluit) hun zienswijze geven op het ontwerpbesluit. </text:p>
            <text:p text:style-name="al">Het behandelen van een zienswijze bestaat uit een interne herbeoordeling van het eerder genomen ontwerpbesluit. Daarna wordt een definitief besluit genomen waarbij de ingebrachte zienswijzen zijn meegewogen. Zienswijzen kunnen aldus leiden tot wijziging van het ontwerpbesluit of zienswijzen worden gemotiveerd afgewezen. Alle schriftelijk ingebrachte zienswijzen worden beantwoord in een Nota van antwoord die wordt gevoegd bij het definitieve besluit. </text:p>
            <text:p text:style-name="al">Tegen het definitieve besluit kan gedurende een periode van zes weken (te rekenen vanaf de dag na publicatie van het definitieve besluit) beroep worden ingesteld bij de Afdeling bestuursrechtspraak van de Raad van State. Deze mogelijkheid staat open voor belanghebbenden die hun zienswijze over het Ontwerpbesluit hebben ingebracht. </text:p>
            <text:p text:style-name="al">
            <text:span text:style-name="nadrukvet">Belangenafweging</text:span>
          </text:p>
            <text:p text:style-name="al">Bij het kiezen van locaties vindt per locatie een zorgvuldige afweging plaats op basis van de randvoorwaarden/ uitgangspunten uit:</text:p>
            <text:p text:style-name="al"/>
            <text:list text:style-name="id1-3-2-2-1-52">
              <text:list-item text:style-override="id1-3-2-2-1-52-1">
                <text:number>1.</text:number>
                <text:p text:style-name="al">De Richtlijn 'Toegankelijke Buitenruimte' van 2 mei 2018 </text:p>
              </text:list-item>
              <text:list-item text:style-override="id1-3-2-2-1-52-2">
                <text:number>2.</text:number>
                <text:p text:style-name="al">Het ‘Programma van Eisen locaties ondergrondse containers’ uit 2018</text:p>
              </text:list-item>
              <text:list-item text:style-override="id1-3-2-2-1-52-3">
                <text:number>3.</text:number>
                <text:p text:style-name="al">De Grondstoffennota 2019-2022 </text:p>
                <text:p text:style-name="al">
                <text:span text:style-name="nadrukvet">Zienswijzen</text:span>
              </text:p>
                <text:p text:style-name="al">Naar aanleiding van de publicatie van het Ontwerpbesluit, hebben 14 belanghebbenden hun zienswijzen schriftelijk ingediend. Deze zienswijzen zijn tijdig binnengekomen en in behandeling genomen. </text:p>
                <text:p text:style-name="al">De zienswijzen zijn geïnventariseerd, samengevat weergegeven en voorzien van de ambtelijke overwegingen/ beoordeling/ motivering. Onder “Standpunt” is aangegeven of (het onderdeel van) de zienswijze al dan niet tot een aanpassing van het ontwerpbesluit leidt. </text:p>
                <text:p text:style-name="al">In verband met de Algemene Verordening gegevensbescherming (AVG) zijn de namen en adressen van de belanghebbenden niet opgenomen.</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Samenvatting zienswijze</text:p>
                  </table:table-cell>
                  <table:table-cell table:style-name="entry" table:number-rows-spanned="1" table:number-columns-spanned="1">
                    <text:p text:style-name="table_al">Overwegingen/ beoordeling/ motivering</text:p>
                  </table:table-cell>
                  <table:table-cell table:style-name="entry" table:number-rows-spanned="1" table:number-columns-spanned="1">
                    <text:p text:style-name="table_al">Standpun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nemen om Bioafval containers te plaatsen op locatie Huub van den Brulestraat.</text:p>
                    <text:p text:style-name="table_al">Ik maak bezwaar tegen de voorgenomen locaties van de containers (en dan met name 9 &amp; 10). Voor zover ik kan inschatten gaat dit ten koste van parkeergelegenheid wat al zeer beperkt is in deze straat.  -In plaats van de voorgenomen locaties zouden de containers, 2 in plaats van 3 containers, aan beide kanten van de straat op de kop dienen te worden geplaats, waarbij dit niet ten kosten gaat van parkeergelegenheid. -De parkeerdruk komt oa doordat er permanent twee campers in de straat staan geparkeerd, en een auto waarvan niet bekend is of deze van een bewoner is en er zijn ook mindervalide parkeerplaatsen op kenteken afgegeven. Verzoek is bij het beoordelen van de locatie van de afvalcontainers ook rekening te houden met de inpassing van elektrische laadpalen in de toekomst. </text:p>
                  </table:table-cell>
                  <table:table-cell table:style-name="entry" table:number-rows-spanned="1" table:number-columns-spanned="1">
                    <text:p text:style-name="table_al">Voor alle drie de complexen in de Huub van den Brulestraat wordt een gfe-container geplaatst rekening houdend met het aantal huishoudens en de loopafstand tot de container.</text:p>
                    <text:p text:style-name="table_al">Wij erkennen dat de precieze locatie van de gfe-container niet helemaal duidelijk is. De relatief kleine (2,5 bij 3 stoeptegels) en bovengrondse gfe-containers worden op het trottoir tegen de stoeprand geplaatst. Alle parkeerplaatsen <text:span text:style-name="nadrukondlijn">blijven behouden</text:span>.</text:p>
                    <text:p text:style-name="table_al">Met het bestuur van de VvE van de Ringvaarttoren is hier telefonisch contact over geweest en overeenstemming bereikt.</text:p>
                  </table:table-cell>
                  <table:table-cell table:style-name="entry" table:number-rows-spanned="1" table:number-columns-spanned="1">
                    <text:p text:style-name="table_al">Zienswijze geeft geen aanleiding tot wijziging van de voorgenomen locatie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zwaar tegen het plaatsen van een GFE-container aan de Maria Wesselingstraat 201-265. De redenen hiervoor zijn; - Afzichtelijk uiterlijk van de GFE-container (geen meerwaarde voor het complex). - Maden en fruitvliegjes, wat ongedierte veroorzaakt. Wij kampen al een jaar met muizen zelfs op 7 hoog.  - De stank van rottende GFE-resten. - Geluidsoverlast van het storten en legen van deze GFE-container.  - Eventuele extra aanschaf van een afvalbak in ons appartement.</text:p>
                  </table:table-cell>
                  <table:table-cell table:style-name="entry" table:number-rows-spanned="1" table:number-columns-spanned="1">
                    <text:p text:style-name="table_al">De gfe-containers zijn zo ontworpen dat ze in het Rotterdamse straatbeeld passen. Het aanzien van de container is geen reden om deze niet te plaatsen. </text:p>
                    <text:p text:style-name="table_al">De gfe-container is afgesloten, wordt wekelijks geledigd en regelmatig schoongemaakt, zodat overlast van geuren en ongedierte wordt voorkomen. </text:p>
                  </table:table-cell>
                  <table:table-cell table:style-name="entry" table:number-rows-spanned="1" table:number-columns-spanned="1">
                    <text:p text:style-name="table_al">Zienswijze geeft geen aanleiding tot wijziging van de voorgenomen locatie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s het nodig 3 bakken te plaatsen voor 5 flats en waar komt de bak te staan hoek Jan Beyerinkstraat? Hopelijk niet vlak voor mijn terras (huisnr.729) maar op een plek elders op het gras of op een hoek van het speelpleintje, bv tegen het hek aan, waar niemand er last van heeft, mede in verband met eventuele stankoverlast op hete zomerdagen. </text:p>
                    <text:p text:style-name="table_al">Waarom komt Maria Eysden-Vinkstraat niet op deze lijst voor. Mensen daar scheiden zelfs het glas en papier niet eens. Te luxe flats?</text:p>
                  </table:table-cell>
                  <table:table-cell table:style-name="entry" table:number-rows-spanned="1" table:number-columns-spanned="1">
                    <text:p text:style-name="table_al">Om de hoeveelheid huishoudens in de 5 wooncomplexen te bedienen komen er inderdaad 3 gfe-containers. De gfe-containers worden aan de overkant van de complexen in het gras geplaatst, en komen niet vlak voor een woning te staan.</text:p>
                    <text:p text:style-name="table_al">Voor de Marie van Eijsden-Vinkstraat komen ook gfe-containers, deze staan in het ontwerpbesluit voor de wijk Prinsenland.</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Koenraad Bothstraat doen zich met grote regelmaat sinkholes van flinke omvang voor. </text:p>
                    <text:p text:style-name="table_al">A. een ondergrondse container te plaatsen is onverstandig.  B. extra zeer zwaar verkeer te genereren voor het legen van de container ook niet verstandig. B2. De doorgang voor de reguliere afval ophaaldienst is al zeer beperkt en soms niet mogelijk i.v.m. wegbreedte en P plaatsen. </text:p>
                    <text:p text:style-name="table_al">Naast de vele sinkholes in de straat, is ook de bodem langs de gehele voorgevel van het complex instabiel.  Deze verzakt waardoor de rioolaansluitingen bij de voordeuren soms breken, extra graafwerkzaamheden en zwaar verkeer is daarom ongewenst. Het plaatsen van zo’n bak op die plaats lijkt is niet verstandig.</text:p>
                    <text:p text:style-name="table_al">De voorgenomen plaatsing op Koenraadbothstraat ter hoogte van 44, is niet gewenst, om een aantal redenen o.a.: - het is direct naast een parkeerplaats, met nummerbord reservering, voor een gehandicapte bewoner. Alternatieven: - inpandig; - in het groen aan de rechterzijde van dit appartementengebouw; - in het groen aan de overzijde van deze straat.</text:p>
                  </table:table-cell>
                  <table:table-cell table:style-name="entry" table:number-rows-spanned="1" table:number-columns-spanned="1">
                    <text:p text:style-name="table_al">De gfe-container is een kleine, <text:span text:style-name="nadrukondlijn">bovengrondse</text:span> container. Er wordt dus niet voor gegraven om de container te plaatsen. Voor het inzamelvoertuig is er genoeg ruimte.</text:p>
                    <text:p text:style-name="table_al">De gfe-container aan de Koenraadbothstraat ter hoogte van nummer 44 zal op voldoende afstand van de entree op het trottoir worden geplaatst. Er verdwijnt geen parkeerplek en er is voldoende ruimte op de stoep om eromheen te bewegen.</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wel bij huisnr. 683 als op de hoek van de Jan Beyerinkstraat zal een gfe-bak komen te staan. Toch niet links en rechts van onze flat met huisnr. 689 en 72? Maar bij de bak van de "hoek Jan Beyerinkstraat" op de hoek van de laatste flat met huisnrs. 735/773? Anders zit onze flat tussen twee gfe-bakken in. Lijkt me niet bepaald wenselijk.</text:p>
                  </table:table-cell>
                  <table:table-cell table:style-name="entry" table:number-rows-spanned="1" table:number-columns-spanned="1">
                    <text:p text:style-name="table_al">Op <text:a xlink:href="http://www.rotterdam.nl/gfe" xlink:type="simple">www.rotterdam.nl/gfe</text:a> kunt u een kaartje vinden waarop de locaties voor de gfe-containers staan aangegeven. Er komt een gfe-container op de hoek van de Jacques Dutihlweg met de Jan Beyerinkstraat, op het kruispunt tussen de twee complexen in. En er komt een gfe-container voor het middelste complex ter hoogte van nummer 683. De woningen in het complex ertussen kunnen kiezen van welke gfe-container ze gebruik gaan maken.</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 Gaat het plaatsen van de bakken net zo'n fiasco worden als de GFT bakken in Ommoord? Deze zijn al heel snel weggehaald. Zonde van het geld en al het werk.  2. Wij wonen in een appartement met 20 woningen en 28 bewoners, waarvan de gemiddelde leeftijd boven de 70 is. Ik denk niet dat deze bewoners hun appel of sinaasappelschil even apart weg gaan gooien. Maar we gaan ervan uit dat ze dat wel doen. 3. Ik mis de huisnummers 20 t/m 54 van het Mia van Yperenplein. Deze flat staat naast ons gebouw, op ongeveer 100 meter afstand. Misschien dat het zinnig zou zijn om een gfe-bak te plaatsen tussen de 2 gebouwen. En dan tegenover de flats op een parkeerplaats, zodat het trottoir vrij blijft voor rollators etc.</text:p>
                  </table:table-cell>
                  <table:table-cell table:style-name="entry" table:number-rows-spanned="1" table:number-columns-spanned="1">
                    <text:p text:style-name="table_al">Het inzamelen van gfe-afval door gemeenten is vanaf 1 januari 2024 verplicht. Daarom plaatsen wij in heel Rotterdam gfe-containers. Dit is een nieuw ontworpen en afgesloten container, alleen te gebruiken voor bewoners. Het is een heel andere situatie dan destijds in Ommoord. </text:p>
                    <text:p text:style-name="table_al">Voor beide complexen aan het Mia van Yperenplein, zowel aan de voorkant als aan de achterkant, wordt een gfe-container geplaatst. </text:p>
                    <text:p text:style-name="table_al">Bij beide locaties is voldoende ruimte over op het trottoir voor rollators.</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zwaar tegen de locatie voor deze container omdat Locatie GFe258 (Koenraad Bothstraat) huisnummer 44: 1 is niet dichtbij de overige containers 2 niet dichtbij het punt waar de overige containers geleegd worden. 3 niet in de buurt/dichtbij de ingang van de woningen. 4 Is te dichtbij de deuren, ramen en veroorzaakt daarom overlast. 5 er is een locatie (GFe265) in uw planning deze is ook goed bereikbaar (behalve voor rolstoel/scootmobiel etc) en dichtbij wordt reeds gebruikt door de bewoners van dit gebouw. 6 er is een parkeerplaats in gebruik thv nr 44 als gehandicapten parkeerplaats, momenteel loopt er een aanvraag bij de gemeente om de stoeprand te verlagen (3965882), daarnaast dient deze plaats te allen tijde goed bereikbaar te zijn. 7 nr 42 wordt bewoond door iemand die rolstoelafhankelijk is, deze woning dient te allen tijde goed bereikbaar te zijn.</text:p>
                  </table:table-cell>
                  <table:table-cell table:style-name="entry" table:number-rows-spanned="1" table:number-columns-spanned="1">
                    <text:p text:style-name="table_al">De gfe-container is niet inpandig en staat daarom los van de overige containers.</text:p>
                    <text:p text:style-name="table_al">De gfe-container aan de Koenraadbothstraat ter hoogte van nummer 44 zal op voldoende afstand van de entree op het trottoir worden geplaatst en niet dichtbij deuren en ramen. </text:p>
                    <text:p text:style-name="table_al">Daarnaast is de gfe-container een relatief kleine (2,5 bij 3 stoeptegels) en bovengrondse container. Er verdwijnt geen parkeerplek en er is voldoende ruimte op de stoep om eromheen te bewegen.</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tuur van de VvE Ringvaarttoren III (huisnummers 201 t/m 271) heeft even gebrainstormd over de plaatsing van gfe-bak FGe536. Wij zouden graag met een van de ambtenaren in overleg treden over de precieze plek van de plaatsing. Wij snappen dat de bakken bereikbaar moeten zijn voor de werknemers die de gfe-bakken komen legen. Maar wij willen geen parkeerplaatsen inleveren. Het door de dienst geleverde ‘plaatje’ biedt ons geen of onvoldoende duidelijkheid. </text:p>
                    <text:p text:style-name="table_al">NB. Wij zoeken ondertussen contact met de besturen van de twee andere torens op de Huub van den Brulestraat.</text:p>
                  </table:table-cell>
                  <table:table-cell table:style-name="entry" table:number-rows-spanned="1" table:number-columns-spanned="1">
                    <text:p text:style-name="table_al">Voor alle drie de complexen in de Huub van den Brulestraat wordt een gfe-container geplaatst rekening houdend met het aantal huishoudens en de loopafstand tot de container.</text:p>
                    <text:p text:style-name="table_al">Wij erkennen dat de precieze locatie van de gfe-container niet helemaal duidelijk is. De relatief kleine (2,5 bij 3 stoeptegels) en bovengrondse gfe-containers worden op het trottoir tegen de stoeprand geplaatst. Alle parkeerplaatsen <text:span text:style-name="nadrukondlijn">blijven behouden</text:span>.</text:p>
                    <text:p text:style-name="table_al">Met het bestuur van de VvE van de Ringvaarttoren is hier telefonisch contact over geweest en overeenstemming bereikt.</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mens de VvE Ringvaartpark Woontoren III, onze zienswijze over de voorgenomen locatie van de gfe-bakken in het algemeen en Huub van den Brulestraat 201 – 271 in het bijzonder. Op de plattegrond is de gfe-bak gesitueerd aan de linkerzijde van Huub van den Brulestraat 201 – 271.  Deze locatie is bijzonder ongelukkig gekozen. Het is inderdaad zonde dat groente-, fruit- en etensresten nu bij het restafval terecht komt.  Waar wij tegenaan lopen is een probleem van parkeervoorzieningen in deze straat. Het aantal parkeerplaatsen laat te wensen over. Wij kunnen niet in een handomdraai een aantal extra parkeerplaatsen eisen, maar vermindering van het aantal parkeerplaatsen kan ook niet het geval zijn. En dat is wel wat er gebeurd als de locatie van de gfe-bak naast ons complex wordt gesitueerd als wij minimaal 1 parkeerplaats moeten inleveren, maar in de praktijk zullen dat er 2 zijn omdat de kans op schade bijzonder groot is wanneer je je auto naast een gfe-bak parkeert. Verder stankoverlast en geluidsoverlast wanneer de gfe-bak naast ons complex zou worden gesitueerd. als alternatief zou de bak in een klein deel van de middenberm kunnen worden geplaatst.  Ik zou dat graag willen toelichten in een persoonlijk gesprek. Dat mag overigens ook op de locatie zelf. </text:p>
                  </table:table-cell>
                  <table:table-cell table:style-name="entry" table:number-rows-spanned="1" table:number-columns-spanned="1">
                    <text:p text:style-name="table_al">Voor alle drie de complexen in de Huub van den Brulestraat wordt een gfe-container geplaatst rekening houdend met het aantal huishoudens en de loopafstand tot de container.</text:p>
                    <text:p text:style-name="table_al">Wij erkennen dat de precieze locatie van de gfe-container niet helemaal duidelijk is. De relatief kleine (2,5 bij 3 stoeptegels) en bovengrondse gfe-containers worden op het trottoir tegen de stoeprand geplaatst. Alle parkeerplaatsen <text:span text:style-name="nadrukondlijn">blijven behouden</text:span>.</text:p>
                    <text:p text:style-name="table_al">Met het bestuur van de VvE van de Ringvaarttoren is hier telefonisch contact over geweest en overeenstemming bereikt.</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kaartje op de website van de gemeente maakt niet helemaal duidelijk waar de container exact wordt neergezet, maar lijkt nu op de stoep voor de brievenbussen te komen, naast de hoofdingang, eventueel voor de deur van het (vlucht)trappenhuis en een kelderdeur.  De doorgang op de stoep is vrij beperkt, vanwege de weinige parkeerplaatsen en drukte staan er regelmatig voertuigen op de stoep geparkeerd die zowel straat als stoep belemmeren. Ook worden er regelmatig fietsen/scooters geplaatst tegen de voorgevel omdat daar geen andere ruimte voor beschikbaar is. Daarnaast voorzien wij problemen met de drie containers die iedere maandag en donderdag op de stoep geleegd moeten worden, of papiercontainer op woensdag. vrees voor overlast door stank van etensresten, vooral in de warme periodes, daar de bewoners aan de voorzijde van het gebouw graag gebruik willen blijven maken van hun balkon of het slaapkamerraam open kunnen blijven zetten. Regelmatig komt het voor dat vuil niet in de prullenbakken verdwijnt maar ernaast, wat vogels en ratten aantrekt maar ook insecten. Wij zouden het fijn vinden als onze straat en vooral onze ingang(en) er schoon en netjes uit blijven zien. Graag een ander plek kiezen die iets verder van de ingang af ligt. </text:p>
                  </table:table-cell>
                  <table:table-cell table:style-name="entry" table:number-rows-spanned="1" table:number-columns-spanned="1">
                    <text:p text:style-name="table_al">De relatief kleine (2,5 bij 3 stoeptegels) en bovengrondse gfe-containers komt niet voor de hoofdingang of andere in- en uitgangen te staan. Er zal voldoende ruimte op de stoep overblijven om met een scootmobiel of rollator langs te rijden.</text:p>
                  </table:table-cell>
                  <table:table-cell table:style-name="entry" table:number-rows-spanned="1" table:number-columns-spanned="1">
                    <text:p text:style-name="table_al">Zienswijze geeft geen aanleiding tot wijziging van de voorgenomen locatie.</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55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5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5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Definitief besluit tot vaststelling containerlocaties inzameling Bio-afval Prins Alexander/ ‘s-Gravenland</meta:user-defined>
    <meta:user-defined meta:name="DCTERMS.W3CDTF/DCTERMS.available">2021-08-24</meta:user-defined>
    <meta:user-defined meta:name="DCTERMS.W3CDTF/OVERHEIDop.jaargang">2021</meta:user-defined>
    <meta:user-defined meta:name="OVERHEIDop.publicationIssue">264556</meta:user-defined>
    <meta:user-defined meta:name="OVERHEIDop.GmbID/DC.identifier">gmb-2021-264556</meta:user-defined>
    <meta:user-defined meta:name="OVERHEIDop.versieInformatie"/>
  </office:meta>
</office:document-meta>
</file>