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reebroeksweg 3 te Lettele plaatsen van een gasdrukregelstation (Z2021-00008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8799, Breebroeksweg 3 voor het plaatsen van een gasdrukregelstation te Lettele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55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in het kader van de Wet Milieubeheer, Breebroeksweg 3 te Lettele plaatsen van een gasdrukregelstation (Z2021-00008799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55</meta:user-defined>
    <meta:user-defined meta:name="OVERHEIDop.GmbID/DC.identifier">gmb-2021-264555</meta:user-defined>
    <meta:user-defined meta:name="OVERHEIDop.versieInformatie"/>
  </office:meta>
</office:document-meta>
</file>