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80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juli 2021 tot en met 2 augustus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erker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ink 47, 8321 AB U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8 juli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schuur met tussen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eug 75, 8322 DN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8 juli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45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50</meta:user-defined>
    <meta:user-defined meta:name="OVERHEIDop.GmbID/DC.identifier">gmb-2021-264550</meta:user-defined>
    <meta:user-defined meta:name="OVERHEIDop.versieInformatie"/>
  </office:meta>
</office:document-meta>
</file>