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9, 6067 BP te Linne / Maasgouw / ingekomen 23 juli 2021 / het wijzigen van de Horeca 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5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testraat 9, 6067 BP te Linne / Maasgouw / ingekomen 23 juli 2021 / het wijzigen van de Horeca categori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47</meta:user-defined>
    <meta:user-defined meta:name="OVERHEIDop.GmbID/DC.identifier">gmb-2021-264547</meta:user-defined>
    <meta:user-defined meta:name="OVERHEIDop.versieInformatie"/>
  </office:meta>
</office:document-meta>
</file>