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voorwerpen op de weg - plaatsen van bouwplaats - 23 juli t/m 23 september 2021 en van 15 september t/m 30 oktober 2021 - Breitnerstraat, Vincent van Goghlaan en Willem Maris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augustus 2021</text:p>
            <text:p text:style-name="common-al">
            <text:span text:style-name="nadrukvet"> Verleende vergunningen: </text:span>
          </text:p>
            <text:p text:style-name="common-al">
            <text:span text:style-name="nadrukcur">Voorwerpen op de weg</text:span>
          </text:p>
            <text:list text:style-name="id1-3-2-1-1-4">
              <text:list-item text:style-override="id1-3-2-1-1-4-1">
                <text:number>•</text:number>
                <text:p text:style-name="al">Huizerbouw B.V. plaatsen van bouwplaats, Vincent van Goghlaan en Willem Marislaan van 23 juli t/m 23 september 2021 en Breitnerstraat van 15 september t/m 30 oktober 2021 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454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4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4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Maassluis - verlening voorwerpen op de weg - plaatsen van bouwplaats - 23 juli t/m 23 september 2021 en van 15 september t/m 30 oktober 2021 - Breitnerstraat, Vincent van Goghlaan en Willem Marislaan, Maassluis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44</meta:user-defined>
    <meta:user-defined meta:name="OVERHEIDop.GmbID/DC.identifier">gmb-2021-264544</meta:user-defined>
    <meta:user-defined meta:name="OVERHEIDop.versieInformatie"/>
  </office:meta>
</office:document-meta>
</file>