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19-1-6">
      <style:table-column-properties/>
    </style:style>
    <style:style style:family="table-column" style:parent-style-name="colspec" style:name="id1-3-2-2-1-20-1-1">
      <style:table-column-properties/>
    </style:style>
  </office:automatic-styles>
  <office:body>
    <office:text>
      <text:p text:style-name="new_page_staatscourant"/>
      <text:p text:style-name="single-kop-titel">BEVOEGDHEDENLIJST ONDERSTEU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A: Attributie = een wetgever schept een (nieuwe) bestuursbevoegdheid en kent die toe aan een bestuursorgaan.</text:p>
            <text:p text:style-name="al"/>
            <text:p text:style-name="al">D: Delegatie = geldt alleen voor besluiten in de zin van de Algemene wet bestuursrecht (Awb). Delegatie is het overdragen door een bestuursorgaan van zijn bevoegdheid tot het nemen van besluiten aan een ander, die deze onder eigen verantwoordelijkheid als eigen bevoegdheid uitoefent. Een kenmerk is dat het orgaan dat de bevoegdheid heeft gekregen ook de verantwoordelijkheid heeft gekregen en optreedt op eigen naam en gezag. Delegatie mag niet aan ondergeschikten/ambtenaren. Voor delegatie is een wettelijke grondslag nodig. (Zie Afdeling 10.1.2 Awb.)</text:p>
            <text:p text:style-name="al"/>
            <text:p text:style-name="al">M: Mandaat = geldt alleen voor besluiten in de zin van de Awb. Bij mandaat laat een bestuursorgaan (bv. B&amp;W) zijn bevoegdheid om besluiten te nemen uitoefenen door een ander (bv. een ambtenaar). Een belangrijk kenmerk bij mandaat is dat de verantwoordelijkheid geheel bij het bestuursorgaan blijft. Naar buiten toe moet aangegeven worden namens welk bestuursorgaan het besluit wordt genomen. Mandaat mag aan ondergeschikten en aan niet-ondergeschikten. (Zie Afdeling 10.1.1 Awb)</text:p>
            <text:p text:style-name="al"/>
            <text:p text:style-name="al">V: Volmacht = is de bevoegdheid om in naam van de volmachtgever privaatrechtelijke rechtshandelingen te verrichten.</text:p>
            <text:p text:style-name="al"/>
            <text:p text:style-name="al">MC: Machtiging = geldt voor alle overige handelingen</text:p>
            <text:p text:style-name="al"/>
            <text:p text:style-name="al">Artikel 7 van de Regeling bevoegdhedenbesluit bepaalt dat machtiging tot het verrichten van handelingen, die noch een besluit, noch een privaatrechtelijke rechtshandeling inhouden, toe komt aan elke functionaris in dienst van de gemeente Epe, voor zover die binnen de normale uitvoering van zijn/haar functie passen.</text:p>
            <text:p text:style-name="al"/>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entry" table:number-rows-spanned="1" table:number-columns-spanned="1"/>
                  <table:table-cell table:style-name="entry" table:number-rows-spanned="1" table:number-columns-spanned="1">
                    <text:p text:style-name="table_al">Omschrijving bevoegdheid</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A</text:span>
                    </text:p>
                    <text:p text:style-name="table_al">
                      <text:span text:style-name="nadrukvet">D</text:span>
                    </text:p>
                    <text:p text:style-name="table_al">
                      <text:span text:style-name="nadrukvet">M</text:span>
                    </text:p>
                    <text:p text:style-name="table_al">
                      <text:span text:style-name="nadrukvet">MC</text:span>
                    </text:p>
                    <text:p text:style-name="table_al">
                      <text:span text:style-name="nadrukvet">V</text:span>
                    </text:p>
                  </table:table-cell>
                  <table:table-cell table:style-name="entry" table:number-rows-spanned="1" table:number-columns-spanned="1">
                    <text:p text:style-name="table_al">
                      <text:span text:style-name="nadrukvet">Bevoegd functionaris / functie</text:span>
                    </text:p>
                  </table:table-cell>
                  <table:table-cell table:style-name="entry" table:number-rows-spanned="1" table:number-columns-spanned="1">
                    <text:p text:style-name="table_al">Bijzonderheden</text:p>
                  </table:table-cell>
                </table:table-row>
              </table:table>
              <text:p text:style-name="table_bottom"/>
            </text:section>
            <text:p text:style-name="al">
            <text:span text:style-name="nadrukvet">ALGEMEEN, zie de bevoegdhedenlijst ALGEMEEN</text:span>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entry" table:number-rows-spanned="1" table:number-columns-spanned="1"/>
                  <table:table-cell table:style-name="entry" table:number-rows-spanned="1" table:number-columns-spanned="1">
                    <text:p text:style-name="table_al">
                      <text:span text:style-name="nadrukvet">Afdeling ONDERSTEU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 &amp; Administr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uridische zaken (JZ)</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verdagen van de beslissing op een bezwaarschrift op grond van art. 7:10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Intern adviseur C </text:p>
                    <text:p text:style-name="table_al">Intern adviseur B</text:p>
                  </table:table-cell>
                  <table:table-cell table:style-name="entry" table:number-rows-spanned="1" table:number-columns-spanned="1">
                    <text:p text:style-name="table_al"> Ondertekend met: Adviseur Juridische Zaken of secretaris van de bezwaarschriftencommissie</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Bijhouden register op grond van art. 27 van de Wet Gemeenschappelijke 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Intern adviseur B</text:p>
                  </table:table-cell>
                  <table:table-cell table:style-name="entry" table:number-rows-spanned="1" table:number-columns-spanned="1">
                    <text:p text:style-name="table_al">Ondertekend met: adviseur Juridische Zaken</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verdagen van de beslistermijn op grond van art. 6, lid 2, van de Wet openbaarheid van bestuur(Wob). </text:p>
                  </table:table-cell>
                  <table:table-cell table:style-name="entry" table:number-rows-spanned="1" table:number-columns-spanned="1">
                    <text:p text:style-name="table_al"> College/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Intern adviseur C </text:p>
                    <text:p text:style-name="table_al">Intern adviseur B</text:p>
                  </table:table-cell>
                  <table:table-cell table:style-name="entry" table:number-rows-spanned="1" table:number-columns-spanned="1">
                    <text:p text:style-name="table_al">Ondertekend met: adviseur Juridische Zaken</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Doorzenden van een verzoek naar het bevoegde bestuursorgaan op grond van art. 4 van de Wet openbaarheid van bestuur (Wo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Intern adviseur C</text:p>
                    <text:p text:style-name="table_al">Intern adviseur B</text:p>
                  </table:table-cell>
                  <table:table-cell table:style-name="entry" table:number-rows-spanned="1" table:number-columns-spanned="1">
                    <text:p text:style-name="table_al">Ondertekend met: Adviseur Juridische Zaken </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Besluiten op een verzoek op grond van de Wet hergebruik overheidsinformatie (Who) op grond van art. 4.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Afdelingsmanager</text:p>
                  </table:table-cell>
                  <table:table-cell table:style-name="entry" table:number-rows-spanned="1" table:number-columns-spanned="1"/>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Besluiten op verzoeken op grond van de artt. 15, 16, 17, 18, 20 en 21 Algemene gegevens verordening (AVG).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Zie digitaal gemeenteblad 2018.111890</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Aangaan en ondertekenen van verwerkingsovereenkomsten op grond van artikel 28, derde lid, van de AV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V/</text:p>
                    <text:p text:style-name="table_al">MC</text:p>
                  </table:table-cell>
                  <table:table-cell table:style-name="entry" table:number-rows-spanned="1" table:number-columns-spanned="1">
                    <text:p text:style-name="table_al">Functionaris die ook de hoofdovereenkomst ondertekend heeft</text:p>
                  </table:table-cell>
                  <table:table-cell table:style-name="entry" table:number-rows-spanned="1" table:number-columns-spanned="1">
                    <text:p text:style-name="table_al">Zie digitaal gemeenteblad 2018.111890</text:p>
                  </table:table-cell>
                </table:table-row>
                <table:table-row table:style-name="row">
                  <table:table-cell table:style-name="entry" table:number-rows-spanned="1" table:number-columns-spanned="1"/>
                  <table:table-cell table:style-name="entry" table:number-rows-spanned="1" table:number-columns-spanned="1">
                    <text:p text:style-name="table_al">Klachtenreg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Verzenden van de ontvangstbevestiging van een klacht op grond van artikel 4 lid 1.</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Klachtencoördinator </text:p>
                  </table:table-cell>
                  <table:table-cell table:style-name="entry" table:number-rows-spanned="1" table:number-columns-spanned="1"/>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Verdagen van de beslissing op een klacht op grond van art. 8, lid 2.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Klachtencoördinator </text:p>
                  </table:table-cell>
                  <table:table-cell table:style-name="entry" table:number-rows-spanned="1" table:number-columns-spanned="1"/>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Afhandelen van een klacht op grond van artikel 9.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Klachtenbehandelaar</text:p>
                  </table:table-cell>
                  <table:table-cell table:style-name="entry" table:number-rows-spanned="1" table:number-columns-spanned="1">
                    <text:p text:style-name="table_al">Binnen de organisatie zijn in de klachtenregeling verschillende klachtenbehandelaars aangewezen. Binnen het kader van deze bevoegdhedenregeling gaat het om de secretaris en de afdelingsmanager. Klachten gericht tegen het college en de raad als bestuursorgaan worden door de bestuursorganen zelf afgedaan. </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Bevestigen staken van de verdere behandeling van een klacht op grond van artikel 10 lid 2.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Klachtencoördinat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mmunic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Besluiten om overeenkomst aan te gaan en te ondertekenen met derden op het gebied van promotie en externe betrekkingen en representatie.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V</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Opdracht tot het verrichten van diensten/leveringen in het kader van de uitvoering van communicatie plannen, ontvangsten en presentaties.</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V</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Besluiten om overeenkomst aan te gaan en te ondertekenen met derden op het gebied van vormgeving, drukwerken, fotografie en audiovisuele producties (journalistieke producties in algemene zi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V</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inancië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30</text:p>
                  </table:table-cell>
                  <table:table-cell table:style-name="entry" table:number-rows-spanned="1" table:number-columns-spanned="1">
                    <text:p text:style-name="table_al">Afgeven van de verklaring IV3 bij de jaarrek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Aanwijzen van een kassier.</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Portefeuillehouder financiën c.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Fid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32</text:p>
                  </table:table-cell>
                  <table:table-cell table:style-name="entry" table:number-rows-spanned="1" table:number-columns-spanned="1">
                    <text:p text:style-name="table_al">(Mede)uitvoeren van de Wet Fido.</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e medewerker Financiën belast met Treasuryactiviteiten / Kassier</text:p>
                  </table:table-cell>
                  <table:table-cell table:style-name="entry" table:number-rows-spanned="1" table:number-columns-spanned="1">
                    <text:p text:style-name="table_al">Zie het treasurystatuut d.d. 18 september 2014, nr. 2014-30630.</text:p>
                    <text:p text:style-name="table_al">Het besluit wordt ondertekend door de teamleider (tweede handtekening, zie treasurystatuu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zeker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33</text:p>
                  </table:table-cell>
                  <table:table-cell table:style-name="entry" table:number-rows-spanned="1" table:number-columns-spanned="1">
                    <text:p text:style-name="table_al">Aansprakelijkheidsstelling inzake beschadiging van gemeente-eigendommen en mededelingen omtrent het verschuldigde schadevergoedingsbedrag en de wijze van betaling: in "normale" gev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Medewerker middelen C</text:p>
                    <text:p text:style-name="table_al">Axent</text:p>
                  </table:table-cell>
                  <table:table-cell table:style-name="entry" table:number-rows-spanned="1" table:number-columns-spanned="1">
                    <text:p text:style-name="table_al">Ondertekend met:</text:p>
                    <text:p text:style-name="table_al">Medewerker verzekeringen, Afdeling Ondersteuning. </text:p>
                    <text:p text:style-name="table_al">Dit volgens de afspraken in het raamcontract: “Basisovereenkomst Uitvoerende taken onderhoud openbare ruimte” d.d. 18-12-2014 (2014-47965). </text:p>
                  </table:table-cell>
                </table:table-row>
                <table:table-row table:style-name="row">
                  <table:table-cell table:style-name="entry" table:number-rows-spanned="1" table:number-columns-spanned="1">
                    <text:p text:style-name="table_al">A.34</text:p>
                  </table:table-cell>
                  <table:table-cell table:style-name="entry" table:number-rows-spanned="1" table:number-columns-spanned="1">
                    <text:p text:style-name="table_al">Dechargeren van verzekeringsmaatschappijen wegens toegebrachte schade aan gemeentelijke eigendommen en vertegenwoordiging van de gemeente bij alle buitengerechtelijke rechtshandelingen ter zake: in "normale" gev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Medewerker middelen C</text:p>
                    <text:p text:style-name="table_al">Axent</text:p>
                  </table:table-cell>
                  <table:table-cell table:style-name="entry" table:number-rows-spanned="1" table:number-columns-spanned="1">
                    <text:p text:style-name="table_al">Ondertekend met: </text:p>
                    <text:p text:style-name="table_al">Medewerker verzekeringen, Afdeling Ondersteuning.</text:p>
                    <text:p text:style-name="table_al">Dit volgens de afspraken in het raamcontract: “Basisovereenkomst Uitvoerende taken onderhoud openbare ruimte” d.d. 18-12-2014 (2014-47965).</text:p>
                  </table:table-cell>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Afwikkelen en afdoen van schades door of namens de gemeente toegebracht aan derden tot maximaal het bedrag van het eigen risico. </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NODR</text:p>
                    <text:p text:style-name="table_al">Medewerker middelen C</text:p>
                  </table:table-cell>
                  <table:table-cell table:style-name="entry" table:number-rows-spanned="1" table:number-columns-spanned="1">
                    <text:p text:style-name="table_al">Overeenkomst betreffende WA-Service Module tussen Gemeente Epe en NODR B.V. d.d. 30-08-2018 (2018-08231). </text:p>
                    <text:p text:style-name="table_al">Ondertekend met: Medewerker verzekeringen, afdeling Ondersteuning.</text:p>
                  </table:table-cell>
                </table:table-row>
                <table:table-row table:style-name="row">
                  <table:table-cell table:style-name="entry" table:number-rows-spanned="1" table:number-columns-spanned="1">
                    <text:p text:style-name="table_al">A36</text:p>
                  </table:table-cell>
                  <table:table-cell table:style-name="entry" table:number-rows-spanned="1" table:number-columns-spanned="1">
                    <text:p text:style-name="table_al">
                      <text:span text:style-name="nadrukvet">Personeel en Organisatie (P&amp;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voegdheden op het gebied van personeelszaken staan vermeld op de bevoegdhedenlijst ALGEM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ze bevoegdheden gelden voor de directie en de afdelingen.</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row table:style-name="row">
                  <table:table-cell table:style-name="entry" table:number-rows-spanned="1" table:number-columns-spanned="1"/>
                  <table:table-cell table:style-name="entry" table:number-rows-spanned="1" table:number-columns-spanned="1">
                    <text:p text:style-name="table_al">
                      <text:span text:style-name="nadrukvet">Team Servic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bin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1</text:p>
                  </table:table-cell>
                  <table:table-cell table:style-name="entry" table:number-rows-spanned="1" table:number-columns-spanned="1">
                    <text:p text:style-name="table_al">Opvragen justitiële gegevens in verband met aanvraag Koninklijke Onderscheid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C</text:p>
                  </table:table-cell>
                  <table:table-cell table:style-name="entry" table:number-rows-spanned="1" table:number-columns-spanned="1">
                    <text:p text:style-name="table_al">Secretaresse burgemee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Facilit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2</text:p>
                  </table:table-cell>
                  <table:table-cell table:style-name="entry" table:number-rows-spanned="1" table:number-columns-spanned="1">
                    <text:p text:style-name="table_al">Organisatorisch beheer en toestemming tot ingebruikneming van ruimten in het gemeentehuis.</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t uitzondering van de multifunctionele ruimten (Amfihal e.d.). </text:p>
                  </table:table-cell>
                </table:table-row>
                <table:table-row table:style-name="row">
                  <table:table-cell table:style-name="entry" table:number-rows-spanned="1" table:number-columns-spanned="1">
                    <text:p text:style-name="table_al">S.3</text:p>
                  </table:table-cell>
                  <table:table-cell table:style-name="entry" table:number-rows-spanned="1" table:number-columns-spanned="1">
                    <text:p text:style-name="table_al">Toestaan van het maken van kopieën ten behoeve van extern gebruik. </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S.4</text:p>
                  </table:table-cell>
                  <table:table-cell table:style-name="entry" table:number-rows-spanned="1" table:number-columns-spanned="1">
                    <text:p text:style-name="table_al">Aanwijzen van bedrijfshulpverleners c.q. ehbo-ers en het intrekken van het aanwijzingsbesluit ingevolge artikel 2 Vergoedingsregeling Bedrijfs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Hoofd bedrijfshulpverlening</text:p>
                  </table:table-cell>
                  <table:table-cell table:style-name="entry" table:number-rows-spanned="1" table:number-columns-spanned="1"/>
                </table:table-row>
              </table:table>
              <text:p text:style-name="table_bottom"/>
            </text:section>
            <text:section text:name="table_id1-3-2-2-1-20" text:style-name="table">
              <text:p text:style-name="table_top"/>
              <table:table table:style-name="tgroup">
                <table:table-column table:style-name="id1-3-2-2-1-20-1-1"/>
                <table:table-row table:style-name="row">
                  <table:table-cell table:style-name="entry" table:number-rows-spanned="1" table:number-columns-spanned="1">
                    <text:p text:style-name="table_al">
                      <text:span text:style-name="nadrukvet">BEVOEGDHEDENLIJST ONDERSTEUNING </text:span>
                    </text:p>
                    <text:p text:style-name="table_al">Vastgesteld op 12 januari 2021, zaaknummer 226795.</text:p>
                    <text:p text:style-name="table_al">Behorende bij onderstaande Besluiten. </text:p>
                    <text:p text:style-name="table_al">
                      <text:span text:style-name="nadrukondlijn">Vastgesteld door: </text:span>
                    </text:p>
                    <text:p text:style-name="table_al">Burgemeester en wethouders, bij besluit van 4 oktober 2016, nr. 2016 – 20566;</text:p>
                    <text:p text:style-name="table_al">Burgemeester, bij besluit van 7 oktober 2016, nr. 2016 – 20567;</text:p>
                    <text:p text:style-name="table_al">Directie, bij besluit van 22 september 2016, nr. 2016 – 19355.</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45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pe</meta:user-defined>
    <meta:user-defined meta:name="OVERHEID.Informatietype/DC.type">officiële publicatie</meta:user-defined>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TaxonomieBeleidsagenda/OVERHEID.category">Bestuur | Organisatie en beleid</meta:user-defined>
    <meta:user-defined meta:name="DC.source">hoofdstuk X van de Gemeentewet]|[1.0:c:BWBR0005416&amp;hoofdstuk=X&amp;g=2021-01-01</meta:user-defined>
    <meta:user-defined meta:name="DC.source">hoofdstuk XI van de Gemeentewet]|[1.0:c:BWBR0005416&amp;hoofdstuk=XI&amp;g=2021-01-01</meta:user-defined>
    <meta:user-defined meta:name="DC.source">hoofdstuk 10 van de Algemene wet bestuursrecht]|[1.0:c:BWBR0005537&amp;hoofdstuk=10&amp;g=2021-01-01</meta:user-defined>
    <meta:user-defined meta:name="OVERHEIDop.referentienummer">226795</meta:user-defined>
    <dc:language>nl</dc:language>
    <meta:user-defined meta:name="OVERHEID.Gemeente/DC.spatial">Epe</meta:user-defined>
    <meta:user-defined meta:name="DC.title">BEVOEGDHEDENLIJST ONDERSTEUNING</meta:user-defined>
    <meta:user-defined meta:name="DCTERMS.W3CDTF/DCTERMS.available">2021-01-29</meta:user-defined>
    <meta:user-defined meta:name="DCTERMS.W3CDTF/OVERHEIDop.jaargang">2021</meta:user-defined>
    <meta:user-defined meta:name="OVERHEIDop.publicationIssue">26454</meta:user-defined>
    <meta:user-defined meta:name="OVERHEIDop.betreftRegeling">CVDR653492_1</meta:user-defined>
    <meta:user-defined meta:name="OVERHEIDop.GmbID/DC.identifier">gmb-2021-26454</meta:user-defined>
    <meta:user-defined meta:name="xs:date/OVERHEIDop.startdatum">2021-01-30</meta:user-defined>
    <meta:user-defined meta:name="OVERHEIDop.versieInformatie"/>
  </office:meta>
</office:document-meta>
</file>