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Buitengebied Nederweert.</text:p>
      <text:section text:name="zakelijke-mededeling_id1-3-2" text:style-name="zakelijke-mededeling">
        <text:section text:name="zakelijke-mededeling-tekst_id1-3-2-1" text:style-name="zakelijke-mededeling-tekst">
          <text:section text:name="tekst_id1-3-2-1-1" text:style-name="tekst">
            <text:p text:style-name="common-al">Op 1 juli 2022 treedt de omgevingswet in werking. Vooruitlopend hierop heeft de gemeenteraad de Omgevingsvisie Buitengebied vastgesteld. De omgevingsvisie bevat de ambitie en de richting die gemeente op wil in het buitengebied de komende jaren. De omgevingsvisie is de afgelopen jaren geschreven na veel overleg met belanghebbenden, bedrijven en inwoners. </text:p>
            <text:p text:style-name="common-al">Samen met alle betrokken partijen zetten we de schouders eronder om een forse kwaliteitsslag te maken. Met als uiteindelijke doel een buitengebied waar het goed wonen, werken en recreëren is.</text:p>
            <text:p text:style-name="common-al">De gemeenteraad heeft de Omgevingsvisie Buitengebied en de Nota van zienswijzen op 20 juli 2021 vastgesteld. Er is geen bezwaar en beroep mogelijk tegen de omgevingsvisie. </text:p>
            <text:p text:style-name="common-al">De Omgevingsvisie is te lezen via onze website, ruimtelijkeplannen.nl en overheid.nl. </text:p>
            <text:p text:style-name="common-al">Het IDN-nummer van de ontwerp omgevingsvisie is NL.IMRO.0946.OVBuitengebied2020.VA01. <text:a xlink:href="https://www.ruimtelijkeplannen.nl/documents/NL.IMRO.0946.OVBuitengebied2020-VA01/d_NL.IMRO.0946.OVBuitengebied2020-VA01.pdf" xlink:type="simple"><text:span text:style-name="nadrukondlijn">https://www.ruimtelijkeplannen.nl/documents/NL.IMRO.0946.OVBuitengebied2020-VA01/d_NL.IMRO.0946.OVBuitengebied2020-VA01.pdf</text:span></text:a></text:p>
            <text:p text:style-name="common-al">
            <text:span text:style-name="nadrukvet">Vragen</text:span>
          </text:p>
            <text:p text:style-name="common-al">Voor eventuele vragen kunt u contact opnemen met mevrouw P. Philips.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453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3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3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OVBuitengebied2020-VA01</meta:user-defined>
    <meta:user-defined meta:name="OVERHEIDop.Plansoort/OVERHEIDop.plansoort">structuur- of omgevingsvisie</meta:user-defined>
    <dc:language>nl</dc:language>
    <meta:user-defined meta:name="OVERHEIDop.locatietype/OVERHEIDop.gebiedsmarkering">Gemeente</meta:user-defined>
    <meta:user-defined meta:name="DC.title">Omgevingsvisie Buitengebied Nederweert.</meta:user-defined>
    <meta:user-defined meta:name="DCTERMS.W3CDTF/DCTERMS.available">2021-08-05</meta:user-defined>
    <meta:user-defined meta:name="OVERHEIDop.externeBijlage">Omgevingsvisie|exb-2021-47383</meta:user-defined>
    <meta:user-defined meta:name="DCTERMS.W3CDTF/OVERHEIDop.jaargang">2021</meta:user-defined>
    <meta:user-defined meta:name="OVERHEIDop.publicationIssue">264537</meta:user-defined>
    <meta:user-defined meta:name="OVERHEIDop.GmbID/DC.identifier">gmb-2021-264537</meta:user-defined>
    <meta:user-defined meta:name="OVERHEIDop.versieInformatie"/>
  </office:meta>
</office:document-meta>
</file>