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oorwerpen op de weg - plaatsen tijdelijke opslagplaats - 12 augustus t/m 16 september 2021 - Toorop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Visser &amp; Smit Hanab Distributie B.V., plaatsen tijdelijke opslagplaats op grasveld Tooroplaan van 12 augustus t/m 16 september 2021 (datum van besluit 26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5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voorwerpen op de weg - plaatsen tijdelijke opslagplaats - 12 augustus t/m 16 september 2021 - Tooroplaan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33</meta:user-defined>
    <meta:user-defined meta:name="OVERHEIDop.GmbID/DC.identifier">gmb-2021-264533</meta:user-defined>
    <meta:user-defined meta:name="OVERHEIDop.versieInformatie"/>
  </office:meta>
</office:document-meta>
</file>