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Rembrandtstraat 14 7471HR Goor, zaaknummer 0000188111, het bouwen van een aanbouw a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07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453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3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3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88111</meta:user-defined>
    <meta:user-defined meta:name="DCTERMS.abstract">het bouwen van een aanbouw aan de woning</meta:user-defined>
    <dc:language>nl</dc:language>
    <meta:user-defined meta:name="OVERHEIDop.locatietype/OVERHEIDop.gebiedsmarkering">Punt</meta:user-defined>
    <meta:user-defined meta:name="DC.title">Ingediende aanvraag reguliere omgevingsvergunning, Rembrandtstraat 14 7471HR Goor, zaaknummer 0000188111, het bouwen van een aanbouw aan de woning.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530</meta:user-defined>
    <meta:user-defined meta:name="OVERHEIDop.GmbID/DC.identifier">gmb-2021-264530</meta:user-defined>
    <meta:user-defined meta:name="OVERHEIDop.versieInformatie"/>
  </office:meta>
</office:document-meta>
</file>