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eivelden 12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besloten om de beslistermijn voor de aanvraag met zaaknummer OV 21113 voor een omgevingsvergunning op locatie de Heivelden 12,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452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de Heivelden 12, Heez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28</meta:user-defined>
    <meta:user-defined meta:name="OVERHEIDop.GmbID/DC.identifier">gmb-2021-264528</meta:user-defined>
    <meta:user-defined meta:name="OVERHEIDop.versieInformatie"/>
  </office:meta>
</office:document-meta>
</file>