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er Thienweg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3 te Oostrum</text:span> - het vergroten van een woning (HZ-OMV-2021-0256, ontvangstdatum 2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ster Thienweg 3 te Oostrum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24</meta:user-defined>
    <meta:user-defined meta:name="OVERHEIDop.GmbID/DC.identifier">gmb-2021-264524</meta:user-defined>
    <meta:user-defined meta:name="OVERHEIDop.versieInformatie"/>
  </office:meta>
</office:document-meta>
</file>