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18, 3941 KA Doorn, omgevingsvergunning brandveilig gebruik (HZ_WABO-21-0846, 3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52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2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2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Postweg 18, 3941 KA Doorn, omgevingsvergunning brandveilig gebruik (HZ_WABO-21-0846, 3 augustus 2021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21</meta:user-defined>
    <meta:user-defined meta:name="OVERHEIDop.GmbID/DC.identifier">gmb-2021-264521</meta:user-defined>
    <meta:user-defined meta:name="OVERHEIDop.versieInformatie"/>
  </office:meta>
</office:document-meta>
</file>