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euwlandsestraat 4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estraat 4 te Geijsteren</text:span> - het renoveren van een woning (HZ-OMV-2021-0258, ontvangstdatum 27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5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ieuwlandsestraat 4 te Geijsteren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20</meta:user-defined>
    <meta:user-defined meta:name="OVERHEIDop.GmbID/DC.identifier">gmb-2021-264520</meta:user-defined>
    <meta:user-defined meta:name="OVERHEIDop.versieInformatie"/>
  </office:meta>
</office:document-meta>
</file>