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Lage Weg, Oosterhoutseweg, Parallelweg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bomen op perceel TTR00B 3850 G0000 (locatie Lage Weg, Teteringen), TTR00B 3885 G0000 (locatie Oosterhoutseweg, Teteringen) en TTR00B 3889 G0000 (locatie Parallelweg, Teteringen) op de Bomenkaart; vergunningsplichtige houtopstanden als waardevol op te nemen </text:p>
            <text:p text:style-name="common-al">Postcode Huisnummer: </text:p>
            <text:p text:style-name="common-al">Lageweg, Teteringen</text:p>
            <text:p text:style-name="common-al">Oosterhoutseweg, Teteringen</text:p>
            <text:p text:style-name="common-al">Parallelweg, Teteringen </text:p>
            <text:p text:style-name="common-al">Locatie op de kaart: Lageweg, Oosterhoutseweg, Parallelweg - Teteringen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5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5448.687 401113.373</meta:user-defined>
    <meta:user-defined meta:name="OVERHEID.EPSG28992/DC.spatial">115577.885 402109.625</meta:user-defined>
    <meta:user-defined meta:name="DC.title">Gemeente Breda - ontvangen aanvraag aanwijzen Waardevolle houtopstand(en) - Lage Weg, Oosterhoutseweg, Parallelweg, Teteringen</meta:user-defined>
    <meta:user-defined meta:name="OVERHEID.PostcodeHuisnummer/OVERHEIDop.postcodeHuisnummer">4817AR 19</meta:user-defined>
    <meta:user-defined meta:name="OVERHEID.PostcodeHuisnummer/OVERHEIDop.postcodeHuisnummer">4847DA 71</meta:user-defined>
    <meta:user-defined meta:name="OVERHEIDop.straatnaam">Urkstraat</meta:user-defined>
    <meta:user-defined meta:name="OVERHEIDop.straatnaam">Oosterhoutseweg</meta:user-defined>
    <meta:user-defined meta:name="OVERHEIDop.woonplaats">Breda</meta:user-defined>
    <meta:user-defined meta:name="OVERHEIDop.woonplaats">Teterin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52</meta:user-defined>
    <meta:user-defined meta:name="OVERHEIDop.GmbID/DC.identifier">gmb-2021-26452</meta:user-defined>
    <meta:user-defined meta:name="OVERHEIDop.versieInformatie"/>
  </office:meta>
</office:document-meta>
</file>