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abo, bouwen uitbouw/dakopbouw, Pijnacker, Vlielandseweg 81, (OLO nummer 6065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/dakopbouw</text:p>
            <text:p text:style-name="common-al">OLO-nummer: 6065921</text:p>
            <text:p text:style-name="common-al">Locatie: Pijnacker, Vlielandseweg 81</text:p>
            <text:p text:style-name="common-al">Postcode: 2641 KA</text:p>
            <text:p text:style-name="common-al">Datum besluit: 3-8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Wabo, bouwen uitbouw/dakopbouw, Pijnacker, Vlielandseweg 81, (OLO nummer 60659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19</meta:user-defined>
    <meta:user-defined meta:name="OVERHEIDop.GmbID/DC.identifier">gmb-2021-264519</meta:user-defined>
    <meta:user-defined meta:name="OVERHEIDop.versieInformatie"/>
  </office:meta>
</office:document-meta>
</file>