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e Koppeling 21, Angerlo het organiseren van een Open Huis op 25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1 een besluit genomen op de aanvraag met zaaknummer HZ_EV-2021-1263 voor een evenementenvergunning op locatie De Koppeling 21,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augustus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451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1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1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e Koppeling 21, Angerlo het organiseren van een Open Huis op 25 september 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511</meta:user-defined>
    <meta:user-defined meta:name="OVERHEIDop.GmbID/DC.identifier">gmb-2021-264511</meta:user-defined>
    <meta:user-defined meta:name="OVERHEIDop.versieInformatie"/>
  </office:meta>
</office:document-meta>
</file>