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laan 4, 3971 PR Driebergen-Rijsenburg, het verbouwen en uitbreiden van het woonhuis (HZ_WABO-21-1127, 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5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llaan 4, 3971 PR Driebergen-Rijsenburg, het verbouwen en uitbreiden van het woonhuis (HZ_WABO-21-1127, 2 augustus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10</meta:user-defined>
    <meta:user-defined meta:name="OVERHEIDop.GmbID/DC.identifier">gmb-2021-264510</meta:user-defined>
    <meta:user-defined meta:name="OVERHEIDop.versieInformatie"/>
  </office:meta>
</office:document-meta>
</file>